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b3076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035a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035a"/>
    </style:style>
    <style:style style:name="T10" style:family="text">
      <style:text-properties officeooo:rsid="00196c34"/>
    </style:style>
    <style:style style:name="T11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4">45299 – CD – FP - PS</text:span><text:span text:style-name="T3">,</text:span> de l<text:span text:style-name="T9">a</text:span> diputad<text:span text:style-name="T9">a Balagué</text:span>, por el cual<text:span text:style-name="T7"> se solicit</text:span><text:span text:style-name="T9">a </text:span><text:span text:style-name="T7">disponga la puesta en marcha en carácter de urgente del </text:span><text:span text:style-name="T9">P</text:span><text:span text:style-name="T7">lan </text:span><text:span text:style-name="T9">V</text:span><text:span text:style-name="T7">uelvo a </text:span><text:span text:style-name="T9">E</text:span><text:span text:style-name="T7">studiar en toda la </text:span><text:span text:style-name="T9">P</text:span><text:span text:style-name="T7">rovincia de </text:span><text:span text:style-name="T9">S</text:span><text:span text:style-name="T7">anta </text:span><text:span text:style-name="T9">F</text:span><text:span text:style-name="T7">e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 text:c="2"/>llev<text:span text:style-name="T9">ar</text:span> adelante la firma de los convenios necesarios para dar cumplimiento a lo acordado en la 111<text:span text:style-name="T9">°</text:span> reunión del Consejo Federal de Educación, el pasado jueves 23 del corriente mes, en relación a la creación del Fondo Federal "Volvé a la Escuela", iniciativa que tendrá una inversión de 5 mil millones de pesos para la recuperación de los y las estudiantes que abandonaron el sistema educativo.</text:p>
      <text:p text:style-name="P6">Solicitamos, por tanto, la puesta en marcha en carácter de urgente del Plan Vuelvo a Estudiar en toda la provincia de Santa Fe. El mismo, cuenta con personal docente, altamente capacitado, Equipos Territoriales con Eje en la Convivencia y Equipo Socioeducativo Interdisciplinar, todo<text:span text:style-name="T10">s</text:span> ellos con vasta experiencia de más de 7 años en la tarea socioeducativa que hace a la recuperación de estudiantes para garantizar el derecho a la educación plena.</text:p>
      <text:p text:style-name="P8">Sala de <text:span text:style-name="T5">la Comisión </text:span><text:span text:style-name="T6">por Zoom</text:span><text:span text:style-name="T5">, </text:span><text:span text:style-name="T10">20 de octubre de 2021.</text:span></text:p>
      <text:p text:style-name="P9">Firmantes: Diputados Balagué, De Ponti, Di Stefano, Donnet, Hynes, Peralta, <text:span text:style-name="T11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11:41.079242642</dc:date>
    <meta:print-date>2021-07-06T13:12:25.790760022</meta:print-date>
    <meta:editing-cycles>56</meta:editing-cycles>
    <meta:editing-duration>PT1H32M28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282" meta:character-count="1767" meta:non-whitespace-character-count="1486"/>
  </office:meta>
</office:document-meta>
</file>